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9.571cm" style:rel-width="scale" svg:height="5.24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"/>
      <text:p text:style-name="P1"/>
      <text:p text:style-name="P3">MODULO DI ISCRIZIONE FORMAZIONE PSICOMOTORIA 31 MARZO 2021</text:p>
      <text:p text:style-name="P2">“ Educazione / Istruzione <text:s/>una riflessione attuale su questi due paradigmi “</text:p>
      <text:p text:style-name="P2"/>
      <text:p text:style-name="P2"/>
      <text:p text:style-name="P2">il /la sottoscritto/a..........................................................................................</text:p>
      <text:p text:style-name="P2"/>
      <text:p text:style-name="P2">c.f.:..................................................................................................................</text:p>
      <text:p text:style-name="P2"/>
      <text:p text:style-name="P2">in servizio presso............................................................................................</text:p>
      <text:p text:style-name="P2"/>
      <text:p text:style-name="P2">plesso...............................................................................................................</text:p>
      <text:p text:style-name="P2"/>
      <text:p text:style-name="P2">ordine di scuola................................................................................................</text:p>
      <text:p text:style-name="P2"/>
      <text:p text:style-name="P2">in qualità di …................................................................................................</text:p>
      <text:p text:style-name="P2"/>
      <text:p text:style-name="P2">cellulare:..........................................................................................................</text:p>
      <text:p text:style-name="P2"/>
      <text:p text:style-name="P2">e-mail:..............................................................................................................</text:p>
      <text:p text:style-name="P2"/>
      <text:p text:style-name="P2">Richiede</text:p>
      <text:p text:style-name="P2">di partecipare alla formazione in oggetto </text:p>
      <text:p text:style-name="P2"/>
      <text:p text:style-name="P2"/>
      <text:p text:style-name="P2"/>
      <text:p text:style-name="P2"/>
      <text:p text:style-name="P2">data,lì.............................................................</text:p>
      <text:p text:style-name="P2"/>
      <text:p text:style-name="P2"/>
      <text:p text:style-name="P2"/>
      <text:p text:style-name="P2">F.to.......................................................................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3-22T11:54:06.77</meta:creation-date>
    <meta:document-statistic meta:table-count="0" meta:image-count="0" meta:object-count="1" meta:page-count="1" meta:paragraph-count="15" meta:word-count="47" meta:character-count="1242"/>
    <dc:date>2021-03-22T12:01:08.73</dc:date>
    <meta:editing-duration>PT7M2S</meta:editing-duration>
    <meta:editing-cycles>1</meta:editing-cycles>
    <meta:generator>OpenOffice.org/3.3$Win32 OpenOffice.org_project/330m20$Build-9567</meta:generator>
  </office:meta>
</office:document-meta>
</file>